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RON BIAŁOSZEWSKI</text:p>
      <text:p text:style-name="P1"/>
      <text:p text:style-name="P2">Wydawnictwa zwarte:</text:p>
      <text:p text:style-name="P2"/>
      <text:p text:style-name="P3">Ani było ani jest / Krzysztof Rutkowski.- Warszawa : Wydawnictwo Czytelnik, 1984</text:p>
      <text:p text:style-name="P3"/>
      <text:p text:style-name="P3">Autorzy naszych lektur : Szkice o pisarzach współczesnych / red. Włodzimierz Maciąg.- Wrocław : Ossolineum, 1987 </text:p>
      <text:p text:style-name="P3"/>
      <text:p text:style-name="P3">Dramat polski : interpretacje. Cz. 2 , Po roku 1918 / red. Jan Ciechowicz.- Gdańsk : "Słowo/Obraz Terytoria", 2001 </text:p>
      <text:p text:style-name="P3"/>
      <text:p text:style-name="P3">Dramaturgia polska w latach 1945-77 / Lesław Eustachiewicz.- Warszawa : Wydawnictwa Szkolne i Pedagogiczne, 1979 </text:p>
      <text:p text:style-name="P3"/>
      <text:p text:style-name="P3">Interpretacje aksjologiczne / Władysław Panas, Andrzej Tyszczyk.- Lublin : Redakcja Wydawnictw Katolickiego Uniwersytetu Lubelskiego, 1997 </text:p>
      <text:p text:style-name="P3"/>
      <text:p text:style-name="P3">Ja czytam, ty czytasz... : dziesięć szkiców o poezji i prozie / Iwona Gralewicz-Wolny.- Katowice : Agencja Artystyczna Para, 2011 </text:p>
      <text:p text:style-name="P3"/>
      <text:p text:style-name="P3">Leksykon polskich pisarzy współczesnych. t. 1 / Piotr Kuncewicz.- Warszawa : Graf-Punkt, 1995 </text:p>
      <text:p text:style-name="P3"/>
      <text:p text:style-name="P3">Lektury licealisty. Szkice / Wojciech Pyrkosz, Leszek Bugajski.- Wrocław : Ossolineum, 1986 </text:p>
      <text:p text:style-name="P3"/>
      <text:p text:style-name="P3">Literatura polska po 1939 roku / Stanisław Burkot. - Warszawa : Wydawnictwo Naukowe PWN, 2006 </text:p>
      <text:p text:style-name="P3"/>
      <text:p text:style-name="P3">Literatura polska XX wieku / Bogumiła Kaniewska.- Poznań : Wydawnictwo Poznańskie, 2005 </text:p>
      <text:p text:style-name="P3"/>
      <text:p text:style-name="P3">Literatura wobec wojny i okupacji.- Wrocław : Ossolineum, 1976 </text:p>
      <text:p text:style-name="P3"/>
      <text:p text:style-name="P3">Mikrokosmos wiersza : interpretacje poezji współczesnej / Piotr Michałowski.- Kraków : Oficyna Wydawnicza "Impuls", 2012 </text:p>
      <text:p text:style-name="P3"/>
      <text:p text:style-name="P3">Nasz wiek XX : przewodnie idee literatury polskiej 1918-1980 / Włodzimierz Maciąg.- Wrocław i in. : Ossolineum, 1992 </text:p>
      <text:p text:style-name="P3"/>
      <text:p text:style-name="P3">Niby ja : o poezji Białoszewskiego / Małgorzata Łukaszuk-Piekara. - Lublin : Redakcja Wydawnictw Katolickiego Uniwersytetu Lubelskiego, 1997 </text:p>
      <text:p text:style-name="P3"/>
      <text:p text:style-name="P3">Opracowania : polska literatura współczesna do 1956 r. Tom 7a / Dorota Stopka.- Kraków : Wydawnictwo Greg, 2001 </text:p>
      <text:p text:style-name="P3"/>
      <text:p text:style-name="P3">Pamiętnik z powstania warszawskiego Mirona Białoszewskiego / oprac. Danuta Polańczyk.- Lublin : Biblioteka Wysyłkowa, 2000 </text:p>
      <text:p text:style-name="P3"/>
      <text:p text:style-name="P3">Pisma zebrane. Tom 1. , Studia o literaturze współczesnej / Artur Sandauer.- Warszawa : Czytelnik, 1985 </text:p>
      <text:p text:style-name="P3"/>
      <text:p text:style-name="P3">Płomień obdarzony rozumem : poezja w poezji i poza poezją : eseje / Jacek Trznadel.- Warszawa : Czytelnik, 1978 </text:p>
      <text:p text:style-name="P3"/>
      <text:p text:style-name="P3">Poezja polska po 1968 roku : książka dla studentów i uczniów / Anna Legeżyńska, Piotr Śliwiński.- Warszawa : Wydawnictwa Szkolne i Pedagogiczne, 2000 </text:p>
      <text:p text:style-name="P3"><text:soft-page-break/>Poezja polska w latach 1939-1965. t.2, Ideologie artystyczne / Edward Balcerzan.- Warszawa : WSIP, 1982 </text:p>
      <text:p text:style-name="P3"/>
      <text:p text:style-name="P3">Pozy prozy / Leszek Bugajski.- Warszawa : Czytelnik, 1986 </text:p>
      <text:p text:style-name="P3"/>
      <text:p text:style-name="P3">Przeciw literaturze : esej o poezji... / Krzysztof Rutkowski.- Bydgoszcz : Pomorze, 1987 </text:p>
      <text:p text:style-name="P3"/>
      <text:p text:style-name="P3">Rozmowy o poezji współczesnej / Jerzy Kram.- Warszawa : NK, 1977</text:p>
      <text:p text:style-name="P3"/>
      <text:p text:style-name="P3">Rozmowy z pisarzami / Zbigniew Taranienko.- Warszawa : "Wiedza Powszechna", 1986 </text:p>
      <text:p text:style-name="P3"/>
      <text:p text:style-name="P3">Rzecz wyobraźni / Kazimierz Wyka.- Warszawa : PIW, 1959 </text:p>
      <text:p text:style-name="P3"/>
      <text:p text:style-name="P3">Społeczne funkcje tekstów literackich i paraliterackich.- Wrocław : Ossolineum, 1974 </text:p>
      <text:p text:style-name="P3"/>
      <text:p text:style-name="P3">Sporne postaci polskiej literatury współczesnej / red. Alina Brodzka.- Warszawa : IBL, 1994 </text:p>
      <text:p text:style-name="P3"/>
      <text:p text:style-name="P3">Sztuka interpretacji : poezja polska XX i XXI wieku / red. Dariusz Szczukowski.- Gdańsk : Fundacja Terytoria Książki, 2014 </text:p>
      <text:p text:style-name="P3"/>
      <text:p text:style-name="P3">Twórczość Mirona Białoszewskiego / Andrzej Krzysztof Waśkiewicz.- Gdańsk : Marek Rożak, 1994</text:p>
      <text:p text:style-name="P3"/>
      <text:p text:style-name="P3">Wielki leksykon literatury / Michał Hanczakowski.- Warszawa : Bielsko-Biała : Wydawnictwa Szkolne PWN, Park Edukacja, 2008 </text:p>
      <text:p text:style-name="P3"/>
      <text:p text:style-name="P3">Z bliska / Ryszard Matuszewski.- Kraków : WL, 1981 </text:p>
      <text:p text:style-name="P3"/>
      <text:p text:style-name="P3">Zebrane pisma krytyczne. Studia o literaturze współczesnej. T. 1.- Warszawa : PIW, 1981 </text:p>
      <text:p text:style-name="P3"/>
      <text:p text:style-name="P2">Wydawnictwa ciągłe:</text:p>
      <text:p text:style-name="P2"/>
      <text:p text:style-name="P3">Autobiograficzny wymiar prozy Mirona Białoszewskiego / Justyna Trzcińska // Ruch Literacki. - 2000, z. 3, s. 367-380 </text:p>
      <text:p text:style-name="P2"/>
      <text:p text:style-name="P3">Białoszewski - Munch, Czechowicz - Wojtkiewicz : dwie rozmowy o strachu i samotności / Aleksandra Chomiuk // Język Polski w Szkole - Gimnazjum. - 2000/2001, nr 2, s. 45-51</text:p>
      <text:p text:style-name="P3"/>
      <text:p text:style-name="P3">Białoszewski pokazuje język / Piotr Sobolczyk // Polonistyka. - 2007, nr 6, s. 43-47 </text:p>
      <text:p text:style-name="P3"/>
      <text:p text:style-name="P3">Być cicho. Cicho iść / Paweł Głowacki // Kraków. - 2014, nr 4, s. 82-83 </text:p>
      <text:p text:style-name="P3"/>
      <text:p text:style-name="P3">Człowiek, który był tekstem / Tadeusz Sobolewski // Książki. Magazyn do czytania. - 2012, nr 1, s. 46-49 </text:p>
      <text:p text:style-name="P3"/>
      <text:p text:style-name="P3">Dwie interpretacje Białoszewskiego / Katarzyna Sybilska // Polonistyka. - 1996, nr 8, s. 550-553 </text:p>
      <text:p text:style-name="P3"/>
      <text:p text:style-name="P3">"Fioletowy gotyk" M. Białoszewskiego syntezą średniowiecza - interpretacja kontekstowa wiersza / Anna Tumidajewicz // Język Polski w Liceum. - 2005/2006, nr 4, s. 56 </text:p>
      <text:p text:style-name="P3"/>
      <text:p text:style-name="P3">Fizjologia i metafizyka, czyli o "Nudnociekawym byciu" jako temacie poezji Mirona Białoszewskiego / Jarosław Fazan // Ruch Literacki. - 1997, z. 2, s. 202- 211 </text:p>
      <text:p text:style-name="P3"/>
      <text:p text:style-name="P3">Lekcja jako zdarzenie artystyczne. W świecie poezji Mirona Białoszewskiego / Leszek Barszcz // Polonistyka. - 1997, nr 1, s. 31-36</text:p>
      <text:p text:style-name="P3"><text:s/></text:p>
      <text:p text:style-name="P3"/>
      <text:p text:style-name="P3"><text:soft-page-break/>Miron Białoszewski - 30 rocznica śmierci : Zestawienie bibliograficzne / Monika Chylińska-Mijała // Poradnik Bibliotekarza. - 2013, nr 7-8, s. 60-62 </text:p>
      <text:p text:style-name="P3"/>
      <text:p text:style-name="P3">Mylenie się duszy. O jednym wierszu Mirona Białoszewskiego / Paweł Marcinkiewicz // Polonistyka. - 2002, nr 10, s. 597-600 </text:p>
      <text:p text:style-name="P3"/>
      <text:p text:style-name="P3">Nowe układy akustyczne - czyli o muzyczność w poezji / Milena Matuszewska // Język Polski w Liceum. - 2012/13, nr 4, s. 73-82 </text:p>
      <text:p text:style-name="P3"/>
      <text:p text:style-name="P3">O lingwistycznym sposobie postrzegania świata na podstawie twórczości Wandy Chotomskiej oraz Mirona Białoszewskiego / Katarzyna Chrobak // Guliwer. - 2013, nr 3, s. 20-32 </text:p>
      <text:p text:style-name="P3"/>
      <text:p text:style-name="P3">Obroty rzeczy Białoszewskiego i Chwina / Tomasz Krajewski // Polonistyka. - 2003, nr 5, s. 283-285 </text:p>
      <text:p text:style-name="P3"/>
      <text:p text:style-name="P3">Opisać powstanie po latach : Miron Białoszewski "Pamiętnik z powstania warszawskiego" - Anna Świrszczyńska "Budowałam barykadę" / Renata Rędziak // Ruch Literacki. - 2000, z. 3, s. 305-324</text:p>
      <text:p text:style-name="P3"/>
      <text:p text:style-name="P3">Początek myślenia bycia : Białoszewski - Heidegger / Adrian Gleń // Ruch Literacki. - 2001, z. 3, s. 313-329 </text:p>
      <text:p text:style-name="P3"/>
      <text:p text:style-name="P4">Poezja to także zabawa / Romuald Jabłoński // Polonistyka. - 1995, nr 7, s. 489-494 </text:p>
      <text:p text:style-name="P4"/>
      <text:p text:style-name="P3">Poszukiwanie suwerenności poety : Wokół debiutu Mirona Białoszewskiego / Jarosław Fazan // Ruch Literacki. - 1995, z. 3, s. 339-347 </text:p>
      <text:p text:style-name="P3"/>
      <text:p text:style-name="P3">Pustelnik buntu pełen / Stefan Melkowski // Poezja. - 1974, nr 7/8, s. 9-12 </text:p>
      <text:p text:style-name="P3"/>
      <text:p text:style-name="P3">Rzeczywistość to artystka : o poezji Mirona Białoszewskiego / Maria Agnieszka Kostrzębska // Poezja. - 1973, nr 7, s. 11-22 </text:p>
      <text:p text:style-name="P3"/>
      <text:p text:style-name="P3">Śmietnik czy świątynia ? / Stanisław Falkowski // Polonistyka. - 1990, nr 2-3, s. 105-108 </text:p>
      <text:p text:style-name="P3"/>
      <text:p text:style-name="P3">Średniowieczna śmierć i współczesna dziennikara, czyli rozmowy o Mistrzu Polikarpie i Mistrzu Mironie / Anna Marczuk, Maria Soroka // Język Polski w Szkole Średniej. - 1998/1999, nr 2, s. 101-104 </text:p>
      <text:p text:style-name="P3"/>
      <text:p text:style-name="P3">Świat folkloru dziecięcego a poezja Mirona Białoszewskiego / Anna Janus // Polonistyka. - 1990, nr 2-3, s. 97-105 </text:p>
      <text:p text:style-name="P3"/>
      <text:p text:style-name="P3">Tadeusza Sobolewskiego opowieść o Mironie Białoszewskim / Maria Cyran // Język Polski w Gimnazjum. - 2013/14, nr 3, s. 100-104 </text:p>
      <text:p text:style-name="P3"/>
      <text:p text:style-name="P3">W ławce z "Królem Herodem" - twórczość W. Hasiora na lekcjach języka polskiego / Izabela Kozłowska // Język Polski w Liceum. - 2010/2011, nr 2, s. 18-32 </text:p>
      <text:p text:style-name="P3"/>
      <text:p text:style-name="P3">Wiele zależy od nauczyciela, czyli propozycja opracowania poezji Mirona Białoszewskiego / Danuta Jolanta Bartyzel // Polonistyka. - 1988, nr 9, s. 700-704 </text:p>
      <text:p text:style-name="P3"/>
      <text:p text:style-name="P3">Wydobyć Białoszewskiego / Grzegorz Gołaszewski // Język Polski w Gimnazjum. - 2009/2010, nr 2, s. 46-56 </text:p>
      <text:p text:style-name="P3"/>
      <text:p text:style-name="P3">"Wywiad" Mirona Białoszewskiego jako "wiersz ostatni" / Piotr Sobolczyk // Ruch Literacki. - 2002, z. 4-5, s. 475-484 </text:p>
      <text:p text:style-name="P3"/>
      <text:p text:style-name="P5">Sabina Frost</text:p>
      <text:p text:style-name="P5">Racibórz, grudzień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11:16:41.82</meta:creation-date>
    <dc:date>2016-11-29T11:56:11.53</dc:date>
    <meta:editing-duration>PT38M25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3" meta:paragraph-count="66" meta:word-count="1032" meta:character-count="6840"/>
  </office:meta>
</office:document-meta>
</file>